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6pt" style:text-underline-style="solid" style:text-underline-width="auto" style:text-underline-color="font-color" style:font-size-asian="16pt" style:font-size-complex="16pt"/>
    </style:style>
    <style:style style:name="P2" style:family="paragraph" style:parent-style-name="Standard">
      <style:text-properties fo:font-size="9pt" style:text-underline-style="solid" style:text-underline-width="auto" style:text-underline-color="font-color" style:font-size-asian="9pt" style:font-size-complex="9pt"/>
    </style:style>
    <style:style style:name="P3" style:family="paragraph" style:parent-style-name="Standard">
      <style:text-properties fo:font-size="11pt" style:text-underline-style="solid" style:text-underline-width="auto" style:text-underline-color="font-color" style:font-size-asian="11pt" style:font-size-complex="11pt"/>
    </style:style>
    <style:style style:name="P4" style:family="paragraph" style:parent-style-name="Standard">
      <style:text-properties fo:font-size="11pt" style:text-underline-style="solid" style:text-underline-width="auto" style:text-underline-color="font-color" fo:font-weight="bold" style:font-size-asian="11pt" style:font-weight-asian="bold" style:font-size-complex="11pt"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margin-top="0.0193in" fo:margin-bottom="0.0693in" fo:line-height="100%" fo:background-color="#ffffff">
        <style:background-image/>
      </style:paragraph-properties>
    </style:style>
    <style:style style:name="P7" style:family="paragraph" style:parent-style-name="No_20_Spacing">
      <style:text-properties fo:font-size="16pt" style:font-size-asian="16pt" style:font-size-complex="16pt"/>
    </style:style>
    <style:style style:name="P8" style:family="paragraph" style:parent-style-name="No_20_Spacing">
      <style:text-properties fo:font-size="16pt" style:text-underline-style="solid" style:text-underline-width="auto" style:text-underline-color="font-color" style:font-size-asian="16pt" style:font-size-complex="16pt"/>
    </style:style>
    <style:style style:name="P9" style:family="paragraph" style:parent-style-name="No_20_Spacing">
      <style:text-properties fo:font-size="11pt" fo:font-weight="normal" style:font-size-asian="11pt" style:font-weight-asian="normal" style:font-size-complex="11pt" style:font-weight-complex="normal"/>
    </style:style>
    <style:style style:name="P10" style:family="paragraph" style:parent-style-name="No_20_Spacing">
      <style:text-properties fo:font-size="11pt" fo:font-weight="bold" style:font-size-asian="11pt" style:font-weight-asian="bold" style:font-size-complex="11pt" style:font-weight-complex="bold"/>
    </style:style>
    <style:style style:name="P11" style:family="paragraph" style:parent-style-name="No_20_Spacing">
      <style:text-properties fo:font-size="14pt" style:font-size-asian="14pt" style:font-size-complex="14pt"/>
    </style:style>
    <style:style style:name="T1" style:family="text">
      <style:text-properties style:text-underline-style="none"/>
    </style:style>
    <style:style style:name="T2" style:family="text">
      <style:text-properties style:text-underline-style="none" fo:font-weight="normal" style:font-weight-asian="normal" style:font-weight-complex="normal"/>
    </style:style>
    <style:style style:name="T3" style:family="text">
      <style:text-properties fo:font-weight="normal" style:font-weight-asian="normal" style:font-weight-complex="normal"/>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normal" style:font-weight-asian="normal" style:font-weight-complex="normal"/>
    </style:style>
    <style:style style:name="T6" style:family="text">
      <style:text-properties fo:font-size="9pt" style:font-name-asian="Times New Roman1" style:font-size-asian="9pt" style:font-name-complex="Calibri" style:font-size-complex="9pt"/>
    </style:style>
    <style:style style:name="T7" style:family="text">
      <style:text-properties fo:font-size="9pt" style:font-size-asian="9pt" style:font-name-complex="Calibri" style:font-size-complex="9pt"/>
    </style:style>
    <style:style style:name="T8" style:family="text">
      <style:text-properties fo:font-size="11pt" style:text-underline-style="none" style:font-size-asian="11pt" style:font-size-complex="11pt"/>
    </style:style>
    <style:style style:name="T9" style:family="text">
      <style:text-properties fo:font-style="italic" style:font-style-asian="italic"/>
    </style:style>
    <style:style style:name="T10"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TREASURE OF CASTLE SIEKFURST – Preview information</text:p>
      <text:p text:style-name="P2"><text:span text:style-name="T1">(Copyright 2013 by Gwendolyn J. Kandt)</text:span></text:p>
      <text:p text:style-name="P2"><text:span text:style-name="T1"/></text:p>
      <text:p text:style-name="P2"/>
      <text:p text:style-name="P3"><text:span text:style-name="T1">++++++++++++++++++++++++++++++++++++++++++++++++++++++++++++</text:span></text:p>
      <text:p text:style-name="P8"><text:span text:style-name="T8"/></text:p>
      <text:p text:style-name="P8"><text:span text:style-name="T8"/></text:p>
      <text:p text:style-name="P8">THE TREASURE OF CASTLE SEIKFURST – Director's Notes</text:p>
      <text:p text:style-name="P7"/>
      <text:p text:style-name="P9">This is one of our all-time favorites! <text:s/>So much fun! <text:s/>We hope you enjoy it as much as we did.</text:p>
      <text:p text:style-name="P10"/>
      <text:p text:style-name="P10">Costumes:<text:span text:style-name="T3"> <text:s/>Most of these characters are well-known (from the Clue board game) or stock comedic characters, so costuming them should not be a challenge. The six Clue characters (Mustard, Peahen, Scarlip, Preen, Prune and Whit) can be dressed in their respective colors from the game. <text:s/>The golddiggers should wear all black (with a face mask) when they are stealing and have other clothing items they put on over the black in their other scenes.</text:span></text:p>
      <text:p text:style-name="P7"/>
      <text:p text:style-name="P7"/>
      <text:p text:style-name="P10">Stylistic comments:<text:span text:style-name="T3"> <text:s/>This is a very over-the-top comedic spoof. Play it up as cheesy as possible . . . until the end of the final scene when the more poignant moments with Socket come in. <text:s/>Selective placement of musical clips and comedic sound effects add a lot to the comedy. (For example, “theme music” for Scarlip's entrances; “duh-duh-duh!” at dramatic revelations; <text:s/>“The Good, the Bad, and the Ugly” theme when Ginsu challenges Mustard at pool; etc.) <text:s/></text:span></text:p>
      <text:p text:style-name="P10"><text:span text:style-name="T3"/></text:p>
      <text:p text:style-name="P10"><text:span text:style-name="T3"/></text:p>
      <text:p text:style-name="P10"><text:span text:style-name="T3"/></text:p>
      <text:p text:style-name="P10">The Bard scenes and staging<text:span text:style-name="T3">: The interludes with the Bard and Vanna were included to be a distraction while sets were being changed. If you have a curtain or the ability to blackout, use that to end the scene and then have the Bard and Vanna in a spotlight while the set is moved. <text:s/>Otherwise, the actors can freeze at the end of the scene until Bard and Vanna step in front of them and get the audience's attention.</text:span></text:p>
      <text:p text:style-name="P10"><text:span text:style-name="T3"/></text:p>
      <text:p text:style-name="P10"><text:span text:style-name="T3">The interactions between Bard and Vanna can be adlibbed if your actors are up to that. They are simply comic relief and distraction.</text:span></text:p>
      <text:p text:style-name="P10"><text:span text:style-name="T3"/></text:p>
      <text:p text:style-name="P10"><text:span text:style-name="T3">They can also be eliminated altogether if time or the number of actors is a problem. <text:s/>The opening and closing lines, however, would still be good to include to set the scene and wrap up the theme. <text:s/>These lines can be spoken by the butler, if necessary.</text:span></text:p>
      <text:p text:style-name="P10"><text:span text:style-name="T3"/></text:p>
      <text:p text:style-name="P10"><text:span text:style-name="T3"/></text:p>
      <text:p text:style-name="P10"><text:span text:style-name="T3"/></text:p>
      <text:p text:style-name="P10">The Golddiggers' stealing<text:span text:style-name="T3">: There are three scenes where the golddiggers (Lola, Tony and Geno) actually steal items from other characters. Again, these can be played to comedic effect by having the thieves sneaking around the room in a way that is very obvious to the audience (and </text:span><text:span text:style-name="T5">should</text:span><text:span text:style-name="T3"> be obvious to the other characters), yet they are unseen by the characters. Think about how characters in old cartoons used to sneak around and change their body shape to fit the item they hide behind – that kind of thing. We even had Ms. Peahen hang her hat on Tony's fist, mistaking him for a coat rack.</text:span></text:p>
      <text:p text:style-name="P10"><text:span text:style-name="T3"/></text:p>
      <text:p text:style-name="P10"><text:span text:style-name="T3"/></text:p>
      <text:p text:style-name="P10"><text:span text:style-name="T3"/></text:p>
      <text:p text:style-name="P10"><text:span text:style-name="T3">++++++++++++++++++++++++++++++++++++++++++++++++++++++++++++++</text:span></text:p>
      <text:p text:style-name="P10"><text:span text:style-name="T3"/></text:p>
      <text:p text:style-name="P11"><text:soft-page-break/><text:span text:style-name="T4">ACT 1</text:span></text:p>
      <text:p text:style-name="No_20_Spacing"/>
      <text:p text:style-name="No_20_Spacing">(<text:span text:style-name="T9">Bard enters; Vanna enters with signs “Late Afternoon” <text:s/>and “In the HALL</text:span>”)</text:p>
      <text:p text:style-name="No_20_Spacing">Bard: <text:s/>Welcome, one and all, to our evening’s reverie -- </text:p>
      <text:p text:style-name="No_20_Spacing">A tale of thrill and passion and great mystery!</text:p>
      <text:p text:style-name="No_20_Spacing">Where image is king and idols are crowned;</text:p>
      <text:p text:style-name="No_20_Spacing">Where fortune is lost and treasure is found.</text:p>
      <text:p text:style-name="No_20_Spacing">So we’re primped and primed and adequately rehearsed</text:p>
      <text:p text:style-name="No_20_Spacing">To transport you all to . . . the Castle Siekfurst! <text:s/>(<text:span text:style-name="T9">both exit</text:span>)</text:p>
      <text:p text:style-name="No_20_Spacing"/>
      <text:p text:style-name="Standard"><text:span text:style-name="T4">Scene 1</text:span>: the Hall</text:p>
      <text:p text:style-name="Standard">(<text:span text:style-name="T9">incessant knocking</text:span>)</text:p>
      <text:p text:style-name="Standard"/>
      <text:p text:style-name="Standard">Butler: <text:s/>Mrs. Whit! <text:s/>Mrs. Whit! <text:s/></text:p>
      <text:p text:style-name="Standard"/>
      <text:p text:style-name="Standard">Whit: <text:s/>(<text:span text:style-name="T10">enter</text:span><text:span text:style-name="T9">ing leisurely</text:span>) Yeah, yeah. <text:s/>I’m right here.</text:p>
      <text:p text:style-name="Standard"/>
      <text:p text:style-name="Standard">Butler: <text:s/>Where have you been? <text:s/></text:p>
      <text:p text:style-name="Standard"/>
      <text:p text:style-name="Standard">Whit: <text:s/>(<text:span text:style-name="T9">hesitating</text:span>) I was . . . dusting. <text:s/>Yeah, dusting the lounge.</text:p>
      <text:p text:style-name="Standard"/>
      <text:p text:style-name="Standard">Butler: <text:s/>I’m quite sure you were. <text:s/>But our guests are arriving! <text:s/>They will have luggage needing to be carried to their rooms.</text:p>
      <text:p text:style-name="Standard"/>
      <text:p text:style-name="Standard">Whit: <text:s/>Luggage? <text:s/>Oh, I don’t do luggage, Mr. Butler. <text:s/>It’s so heavy, you know <text:s/>. . .</text:p>
      <text:p text:style-name="Standard"/>
      <text:p text:style-name="Standard">Butler: Yes, I know. <text:s/>Go get Socket. <text:s/>He can carry luggage.</text:p>
      <text:p text:style-name="Standard"/>
      <text:p text:style-name="Standard">Whit: <text:s/>Oh, yeah, Mr. Socket can carry the luggage. <text:s/>I think he’s in the kitchen. <text:s/>Where the cookies are . . . (<text:span text:style-name="T9">exits</text:span>)</text:p>
      <text:p text:style-name="Standard"/>
      <text:p text:style-name="Standard">Butler: <text:s/>(<text:span text:style-name="T9">opens door</text:span>) Good evening! <text:s/>Welcome to the Castle Seikfurst!</text:p>
      <text:p text:style-name="Standard"/>
      <text:p text:style-name="Standard">Scarlip: <text:s/><text:span text:style-name="T9">(enters; Lola carrying her luggage</text:span>) Well, it’s about time someone answered that door. <text:s/>The mist on the moor has nearly destroyed my hair. (<text:span text:style-name="T9">snaps her fingers at Lola</text:span>) <text:s/>My mirror. <text:s/>From the purse. <text:s/>(<text:span text:style-name="T9">Lola gets out mirror and Scarlip primps</text:span>) <text:s/>You really should arrange for better weather on the weekend of such a great social event. <text:s/>The fog and mist makes the place seems just a bit too . . . mysterious.</text:p>
      <text:p text:style-name="Standard"/>
      <text:p text:style-name="Standard">Butler: <text:s/>I’m so sorry, Miss Scarlip. <text:s/>You are our first to arrive, and you’re a bit early. <text:s/></text:p>
      <text:p text:style-name="Standard"/>
      <text:p text:style-name="Standard">Scarlip: <text:s/>Early? <text:s/>Nonsense. <text:s/>I am never early, Mr. . . ?</text:p>
      <text:p text:style-name="Standard"/>
      <text:p text:style-name="Standard">Butler: <text:s/>Butler. <text:s/>I’m Mr. Butler.</text:p>
      <text:p text:style-name="Standard"/>
      <text:p text:style-name="Standard">Scarlip: <text:s/>(<text:span text:style-name="T9">pause</text:span>) <text:s/>Mr. Butler? <text:s/>The butler?</text:p>
      <text:p text:style-name="Standard"/>
      <text:p text:style-name="Standard">Butler: <text:s/>Yes, exactly.</text:p>
      <text:p text:style-name="Standard"/>
      <text:p text:style-name="Standard">Scarlip: <text:s/>Re-e-eally. <text:s/>Mr. Butler, I am never early. <text:s/>I always arrive when the party begins, because <text:soft-page-break/>(<text:span text:style-name="T9">poses</text:span>) the party begins when I arrive. <text:s/></text:p>
      <text:p text:style-name="Standard"/>
      <text:p text:style-name="Standard">Butler: <text:s/>Yes, of course. <text:s/></text:p>
      <text:p text:style-name="Standard"/>
      <text:p text:style-name="Standard">Scarlip: <text:s/>I would have been here sooner, but my personal assistant for the weekend . . . (<text:span text:style-name="T9">to Lola</text:span>) what did you say your name was?</text:p>
      <text:p text:style-name="Standard"/>
      <text:p text:style-name="Standard">Lola: <text:s/>Lola.</text:p>
      <text:p text:style-name="Standard"/>
      <text:p text:style-name="Standard">Scarlip: <text:s/>Right. <text:s/>My personal assistant with the forgettable name was late meeting me at the train station and had trouble securing a cab for us.</text:p>
      <text:p text:style-name="Standard"/>
      <text:p text:style-name="Standard">Lola: <text:s/>Actually, the train arrived a bit early, and the first cab I got . . .</text:p>
      <text:p text:style-name="Standard"/>
      <text:p text:style-name="Standard">Scarlip: <text:s/>(<text:span text:style-name="T9">ignoring her</text:span>) <text:s/>In any case, Miss Scarlip has arrived and the festivities have now commenced.</text:p>
      <text:p text:style-name="Standard"/>
      <text:p text:style-name="Standard">Prune: (<text:span text:style-name="T9">at door</text:span>) <text:s/>Festivities? <text:s/>Oh, dear. <text:s/>I must be at the wrong place. <text:s/>(<text:span text:style-name="T9">leaves again; Whit and Socket enter</text:span>)</text:p>
      <text:p text:style-name="Standard"/>
      <text:p text:style-name="Standard">Butler: No, no, Professor Prune! <text:s/>You’re at the right place! <text:s/>(<text:span text:style-name="T9">to Whit</text:span>) Mrs. Whit, will you show Mrs. </text:p>
      <text:p text:style-name="Standard">Scarlip to her room?</text:p>
      <text:p text:style-name="Standard"/>
      <text:p text:style-name="Standard">Whit: <text:s/>Her room? <text:s/>But that’s all the way up the stairs!</text:p>
      <text:p text:style-name="Standard"/>
      <text:p text:style-name="Standard">Butler: <text:s/>(<text:span text:style-name="T9">between gritted teeth</text:span>) Mrs. Whit! (<text:span text:style-name="T9">exits</text:span>)</text:p>
      <text:p text:style-name="Standard"/>
      <text:p text:style-name="Standard">Whit: (<text:span text:style-name="T9">sighs</text:span>) Oh, alright.</text:p>
      <text:p text:style-name="Standard"/>
      <text:p text:style-name="Standard">Socket: <text:s/>And I’ll be happy to get your luggage, Ms. Scarlip! <text:s/>What a pleasure to meet you!</text:p>
      <text:p text:style-name="Standard"/>
      <text:p text:style-name="Standard">Scarlip: <text:s/>Of course it is. <text:s/>But we won’t need help with the luggage. <text:s/>Ms – uh – what did you say your name was again?</text:p>
      <text:p text:style-name="Standard"/>
      <text:p text:style-name="Standard">Lola: <text:s/>It’s Lola. <text:s/>You can remember it by . . . </text:p>
      <text:p text:style-name="Standard"/>
      <text:p text:style-name="Standard">Scarlip: <text:s/>Oh, I have no intention of remembering it. <text:s/>Ms. Nola here carried it from the cab. <text:s/>She’s quite capable of managing herself. <text:s/>That’s what I’m paying her for.</text:p>
      <text:p text:style-name="Standard"/>
      <text:p text:style-name="Standard">Socket: <text:s/>(<text:span text:style-name="T9">to Lola, picking up two of the suitcases</text:span>) Here I’ll get that.</text:p>
      <text:p text:style-name="Standard"/>
      <text:p text:style-name="Standard">Lola: <text:s/>Oh, thank you. <text:s/>Thank you so much. (<text:span text:style-name="T9">they exit</text:span>)</text:p>
      <text:p text:style-name="Standard"/>
      <text:p text:style-name="Standard">Scarlip: <text:s/>(<text:span text:style-name="T9">to Whit</text:span>) <text:s/>I assume my accommodations include a private restroom. <text:s/></text:p>
      <text:p text:style-name="Standard"/>
      <text:p text:style-name="Standard">Whit: <text:s/>Oh, yeah. <text:s/>Mr. Butler gave you the room with your own john so you wouldn’t tie things up for the other guests. <text:s/>Your room is <text:span text:style-name="T4">the bomb</text:span>. <text:s/>(<text:span text:style-name="T9">on the way out</text:span>) It’s where I take my naps . . . (<text:span text:style-name="T9">they exit</text:span>)</text:p>
      <text:p text:style-name="Standard"/>
      <text:p text:style-name="Standard">Butler: <text:s/>(<text:span text:style-name="T9">carrying luggage, with Prune and Renee</text:span>) You may set your things down right over here.</text:p>
      <text:p text:style-name="Standard"/>
      <text:p text:style-name="Standard"><text:soft-page-break/>Renee: <text:s/>Thank you for your help, Mr. . . ?</text:p>
      <text:p text:style-name="Standard"/>
      <text:p text:style-name="Standard">Butler: <text:s/>Butler.</text:p>
      <text:p text:style-name="Standard"/>
      <text:p text:style-name="Standard">Renee: <text:s/>Oh. <text:s/>Of course.</text:p>
      <text:p text:style-name="Standard"/>
      <text:p text:style-name="Standard">Prune: <text:s/>Are you quite sure I’m at the right place? <text:s/>I was not expecting festivities. <text:s/>I was told this was an ancient castle, with a rich history of . . .</text:p>
      <text:p text:style-name="Standard"/>
      <text:p text:style-name="Standard">Detective: (<text:span text:style-name="T9">enters</text:span>) . . . of Roman occupation, Medieval battle and Renaissance romance! <text:s/>The Castle Seikfurst! <text:s/>Ah, what a glorious place! <text:s/>So honored to be invited for the weekend’s festivities!</text:p>
      <text:p text:style-name="Standard"/>
      <text:p text:style-name="Standard">Butler: <text:s/>(<text:span text:style-name="T9">shakes his hand</text:span>) Detective Clué. <text:s/>So pleased to have you here.</text:p>
      <text:p text:style-name="Standard"/>
      <text:p text:style-name="Standard">Prune: <text:s/>(<text:span text:style-name="T9">to Renee</text:span>) Did he just finish my sentence? <text:s/>(<text:span text:style-name="T9">to Det</text:span>) I, sir, am a university academic – I am quite capable of finishing my own sentences.</text:p>
      <text:p text:style-name="Standard"/>
      <text:p text:style-name="Standard">Detective: <text:s/>An academic? <text:s/>Ah – then I doubt anyone is ever interested in <text:span text:style-name="T4">hearing</text:span> the ends of your sentences.</text:p>
      <text:p text:style-name="Standard"/>
      <text:p text:style-name="Standard">Prune: <text:s/>(<text:span text:style-name="T9">ignoring Det; to Butler</text:span>) And what’s this about “festivities” again? <text:s/>Is this some sort of party weekend? <text:s/>Because Ms. Peterson and I did not come here for a party.</text:p>
      <text:p text:style-name="Standard"/>
      <text:p text:style-name="Standard">Renee: <text:s/>Unfortunately . . .</text:p>
      <text:p text:style-name="Standard"/>
      <text:p text:style-name="Standard">Butler: <text:s/>No, not a party exactly . . .</text:p>
      <text:p text:style-name="Standard"/>
      <text:p text:style-name="Standard">Detective: <text:s/>(<text:span text:style-name="T9">to Renee) </text:span>And you? <text:s/>Are you a university academic as well?</text:p>
      <text:p text:style-name="Standard"/>
      <text:p text:style-name="Standard">Renee: <text:s/>So to speak. <text:s/>I’m Renee Peterson, Professor Prune’s student intern for the semester.</text:p>
      <text:p text:style-name="Standard"/>
      <text:p text:style-name="Standard">Prune: <text:s/>Ms. Peterson collects important research data, takes dictation, prepares documents . . .</text:p>
      <text:p text:style-name="Standard"/>
      <text:p text:style-name="Standard">Renee: <text:s/>(<text:span text:style-name="T9">to Det</text:span>) <text:s/>Mainly I make coffee and open letters.</text:p>
      <text:p text:style-name="Standard"/>
      <text:p text:style-name="Standard">Detective: <text:s/>Oh, I’m terribly sorry for you. <text:s/>Detective Clué, private investigator. <text:s/></text:p>
      <text:p text:style-name="Standard"/>
      <text:p text:style-name="Standard">Renee: <text:s/>Ooh! <text:s/>An investigator! <text:s/>How exciting! <text:s/></text:p>
      <text:p text:style-name="Standard"/>
      <text:p text:style-name="Standard">Detective: <text:s/>Yes, certainly more exciting than opening letters.</text:p>
      <text:p text:style-name="Standard"/>
      <text:p text:style-name="Standard">Prune: <text:s/>It was my impression that this weekend’s event was historical in nature . . . (<text:span text:style-name="T9">Whit enters</text:span>)</text:p>
      <text:p text:style-name="Standard"/>
      <text:p text:style-name="Standard">Butler: <text:s/>Oh, indeed, Professor. <text:s text:c="2"/>I expect you will find it to be of great historical significance. <text:s/>You may leave your luggage here – our handyman, Mr. Socket, will bring them up to your rooms later. <text:s/>Mrs. Whit, will you please show the Professor and his intern to their respective rooms?</text:p>
      <text:p text:style-name="Standard"/>
      <text:p text:style-name="Standard">Mrs. Whit: <text:s/>Up the stairs again? <text:s/>(<text:span text:style-name="T9">groans</text:span>) <text:s/>I’m gonna need an extra nap. (<text:span text:style-name="T9">they leave</text:span>)</text:p>
      <text:p text:style-name="Standard"/>
      <text:p text:style-name="Standard"><text:soft-page-break/>Detective: <text:s/>Mr. Butler – is that your name?</text:p>
      <text:p text:style-name="Standard"/>
      <text:p text:style-name="Standard">Butler: <text:s/>Yes, it is.</text:p>
      <text:p text:style-name="Standard"/>
      <text:p text:style-name="Standard">Detective: <text:s/>And you are employed as . . . </text:p>
      <text:p text:style-name="Standard"/>
      <text:p text:style-name="Standard">Butler: <text:s/>(<text:span text:style-name="T9">sighs</text:span>) A butler. <text:s/>Yes, Detective Clué.</text:p>
      <text:p text:style-name="Standard"/>
      <text:p text:style-name="Standard">Detective: <text:s/>Very interesting….</text:p>
      <text:p text:style-name="Standard"/>
      <text:p text:style-name="Standard">Butler: <text:s/>(<text:span text:style-name="T9">knock at the door; opens</text:span>) <text:s/>Good evening! <text:s/>Welcome to the Castle Seikfurst!</text:p>
      <text:p text:style-name="Standard"/>
      <text:p text:style-name="Standard">Muskrat: <text:s/>(<text:span text:style-name="T9">enters, shakes Butler’s hand hard</text:span>) Well, good evening to you, little man! <text:s/>How the heck are ya?</text:p>
      <text:p text:style-name="Standard"/>
      <text:p text:style-name="Standard">Butler: <text:s/>I am the heck well, Colonel. <text:s/>So glad to have you. <text:s/>(<text:span text:style-name="T9">Peahen and Ginsu enter with Tony carrying luggage</text:span>) But I’m so sorry – I wasn’t aware that you were bringing guests with you.</text:p>
      <text:p text:style-name="Standard"/>
      <text:p text:style-name="Standard">Muskrat: <text:s/>Oh, they aren’t with me. <text:s/>They just hitched a ride from the train station.</text:p>
      <text:p text:style-name="Standard"/>
      <text:p text:style-name="Standard">Peahen: <text:s/>Well, there was no point in paying for my own cab when he had room in his, and we were all going to the same place.</text:p>
      <text:p text:style-name="Standard"/>
      <text:p text:style-name="Standard">Butler: <text:s/>Ah! <text:s/>Mrs. Peahen, so happy to have you.</text:p>
      <text:p text:style-name="Standard"/>
      <text:p text:style-name="Standard">Muskrat: <text:s/>Peahen! <text:s/>You don’t mean to tell me you’re the filthy rich lady from . . .</text:p>
      <text:p text:style-name="Standard"/>
      <text:p text:style-name="Standard">Peahen: <text:s/>I beg your pardon! <text:s/>There is nothing filthy about my riches. <text:s/>I acquired them fair and square. <text:s/>And my three late husbands would tell you that, if they were still here – God rest their souls.</text:p>
      <text:p text:style-name="Standard"/>
      <text:p text:style-name="Standard">Muskrat: <text:s/>Well, what the heck are you doing bumming a ride from a stranger when you’ve got that kind of money to pay for it?</text:p>
      <text:p text:style-name="Standard"/>
      <text:p text:style-name="Standard">Peahen: <text:s/>I did NOT “bum” a ride from anyone. <text:s/>And I did not get this kind of money by passing up the opportunity for free transportation.</text:p>
      <text:p text:style-name="Standard"/>
      <text:p text:style-name="Standard">Muskrat: <text:s/>Well, of all the . . . (<text:span text:style-name="T9">bellows at her</text:span>) I should’ve shoved your sorry self down to the pavement!</text:p>
      <text:p text:style-name="Standard"/>
      <text:p text:style-name="Standard">Butler: <text:s/>Colonel, Colonel, there’s no need to . . .</text:p>
      <text:p text:style-name="Standard"/>
      <text:p text:style-name="Standard">Muskrat: <text:s/>(<text:span text:style-name="T9">to Peahen</text:span>) You’re going to pay for half of that cab fare! <text:s/></text:p>
      <text:p text:style-name="Standard"/>
      <text:p text:style-name="Standard">Peahen: <text:s/>Oh, I hardly think that’s necessary . . .</text:p>
      <text:p text:style-name="Standard"/>
      <text:p text:style-name="Standard">Muskrat: <text:s/>Oh, I will MAKE it happen! <text:s/>In fact, you’re going to pay two-thirds of it, since you and your cohort here were two-thirds of the weight!</text:p>
      <text:p text:style-name="Standard"/>
      <text:p text:style-name="Standard">Butler: <text:s/>Please, please, Colonel – allow me to pick up your tab for the cab ride. <text:s/>(<text:span text:style-name="T9">takes Tony to the side to pay</text:span>)</text:p>
      <text:p text:style-name="Standard"><text:soft-page-break/></text:p>
      <text:p text:style-name="Standard">Muskrat: <text:s/>(<text:span text:style-name="T9">calming a bit</text:span>) Well, I suppose that’ll do, but it’s the <text:span text:style-name="T4">principle</text:span> of the matter . . .</text:p>
      <text:p text:style-name="Standard"/>
      <text:p text:style-name="Standard">Detective: <text:s/>Excuse me, Colonel Muskrat? <text:s/>Mrs. Peahen? <text:s/>I want to say what an honor it is to make your acquaintances! <text:s/>I’ve heard so much about both of you.</text:p>
      <text:p text:style-name="Standard"/>
      <text:p text:style-name="Standard">Muskrat: <text:s/>Who the heck are you?</text:p>
      <text:p text:style-name="P5"/>
      <text:p text:style-name="P5">Detective: <text:s/>I’m Detective Clué, sir. <text:s/>Jacques Clué.</text:p>
      <text:p text:style-name="Standard"/>
      <text:p text:style-name="Standard">Peahen: <text:s/>A detective? <text:s/>Oh, I’m so glad to hear there will be police protection at the castle this weekend.</text:p>
      <text:p text:style-name="Standard"/>
      <text:p text:style-name="Standard">Detective: <text:s/>Why? <text:s/>Are you in particular need of protection?</text:p>
      <text:p text:style-name="Standard"/>
      <text:p text:style-name="Standard">Peahen: <text:s/>When you have a bank account my size, you are <text:span text:style-name="T4">always</text:span> in need of protection. <text:s/>That’s why I bring a bodyguard with me at all times.</text:p>
      <text:p text:style-name="Standard"/>
      <text:p text:style-name="Standard">Muskrat: <text:s/>Bodyguard? <text:s/>This scrawny little thing is your bodyguard?</text:p>
      <text:p text:style-name="Standard"/>
      <text:p text:style-name="Standard">Peahen: <text:s/>Absolutely. <text:s/>Ginsu is a martial arts expert.</text:p>
      <text:p text:style-name="Standard"/>
      <text:p text:style-name="Standard">Muskrat: <text:s/>Martial arts! <text:s/>(<text:span text:style-name="T9">laughs hysterically</text:span>) <text:s/></text:p>
      <text:p text:style-name="Standard"/>
      <text:p text:style-name="Standard">Ginsu: <text:s/>You don’t believe in the power of the martial arts?</text:p>
      <text:p text:style-name="Standard"/>
      <text:p text:style-name="Standard">Muskrat: <text:s/>Power? You want power? <text:s/>Power is an army! <text:s/>A squadron of well-trained warriors with a skilled leader at their head. <text:s/>(<text:span text:style-name="T9">poses</text:span>)</text:p>
      <text:p text:style-name="Standard"/>
      <text:p text:style-name="Standard">Ginsu: <text:s/>A rather narrow view of the nature of power, sir.</text:p>
      <text:p text:style-name="Standard"/>
      <text:p text:style-name="Standard">Detective: <text:s/>A martial arts expert, eh?</text:p>
      <text:p text:style-name="Standard"/>
      <text:p text:style-name="Standard">Ginsu: Feet like a hammer (<text:span text:style-name="T9">kicks</text:span>); hands like a knife (<text:span text:style-name="T9">chops</text:span>). <text:s/></text:p>
      <text:p text:style-name="Standard"/>
      <text:p text:style-name="Standard">Detective: <text:s/>Very interesting…. <text:s/>(<text:span text:style-name="T9">Whit and Socket enter</text:span>)</text:p>
      <text:p text:style-name="Standard"/>
      <text:p text:style-name="Standard">Whit: (<text:span text:style-name="T9">seeing more people</text:span>) Oh, I knew I should’ve headed straight for the Lounge . . . </text:p>
      <text:p text:style-name="Standard"/>
      <text:p text:style-name="Standard">Socket: <text:s/>Why, you’re Colonel Muskrat, aren’t you? <text:s/>Looking forward to making your acquaintance this weekend, sir.</text:p>
      <text:p text:style-name="Standard"/>
      <text:p text:style-name="Standard">Muskrat: <text:s/>Yes, I’m sure.</text:p>
      <text:p text:style-name="Standard"/>
      <text:p text:style-name="Standard">Butler: <text:s/>Mrs. Peahen, our housekeeper Mrs. Whit will be <text:span text:style-name="T4">happy</text:span> (<text:span text:style-name="T9">looks at Whit</text:span>) to take you and your companion to your rooms. <text:s/></text:p>
      <text:p text:style-name="Standard"/>
      <text:p text:style-name="Standard">Whit: <text:s/>(<text:span text:style-name="T9">rolls eyes</text:span>) Happy. <text:s/>Yeah, I’m happy. <text:s/>Whee. <text:s/>Let’s go. </text:p>
      <text:p text:style-name="Standard"/>
      <text:p text:style-name="Standard">Socket: <text:s/>And Mrs. Peahen! <text:s/>Why, you have your mother’s eyes, don’t you?</text:p>
      <text:p text:style-name="Standard"><text:soft-page-break/></text:p>
      <text:p text:style-name="Standard">Peahen: <text:s/>My mother’s eyes? <text:s/>Well, I never thought . . . I wouldn’t . . . <text:s/>(<text:span text:style-name="T9">gets out mirror to look at herself questioningly</text:span>)</text:p>
      <text:p text:style-name="Standard"/>
      <text:p text:style-name="Standard">Butler: <text:s/>Socket – Prune’s luggage, please. <text:s/></text:p>
      <text:p text:style-name="Standard"/>
      <text:p text:style-name="Standard">Socket: <text:s/>The professor’s? <text:s/>Aw, so sorry to have missed him. (<text:span text:style-name="T9">Socket bends to pick it up</text:span>)</text:p>
      <text:p text:style-name="Standard"/>
      <text:p text:style-name="Standard">Detective: <text:s/>Here, I’ll help you with that, and you can walk me to my room.</text:p>
      <text:p text:style-name="Standard"/>
      <text:p text:style-name="Standard">Socket: <text:s/>I’d be happy to, Mr. Detective Sir.</text:p>
      <text:p text:style-name="Standard"/>
      <text:p text:style-name="Standard">Detective: <text:s/>What was your name again?</text:p>
      <text:p text:style-name="Standard"/>
      <text:p text:style-name="Standard">Socket: <text:s/>Socket, sir.</text:p>
      <text:p text:style-name="Standard"/>
      <text:p text:style-name="Standard">Detective: <text:s/>Socket – like the wrench?</text:p>
      <text:p text:style-name="Standard"/>
      <text:p text:style-name="Standard">Socket: <text:s/>That’s correct, sir.</text:p>
      <text:p text:style-name="Standard"/>
      <text:p text:style-name="Standard">Detective: <text:s/>Very interesting…. <text:s/>(<text:span text:style-name="T9">they leave</text:span>)</text:p>
      <text:p text:style-name="Standard"/>
      <text:p text:style-name="Standard">Whit: <text:s/>I’m standing here waiting for you, lady . . .</text:p>
      <text:p text:style-name="Standard"/>
      <text:p text:style-name="Standard">Peahen: <text:s/>(<text:span text:style-name="T9">puts away mirror</text:span>) Yes, yes, I’m coming.</text:p>
      <text:p text:style-name="Standard"/>
      <text:p text:style-name="Standard">Tony: <text:s/>Wait, Mrs. Peahen –</text:p>
      <text:p text:style-name="Standard"/>
      <text:p text:style-name="Standard">Peahen: <text:s/>Yes, what is it? <text:s/>I thought the butler was paying you.</text:p>
      <text:p text:style-name="Standard"/>
      <text:p text:style-name="Standard">Tony: <text:s/>Oh, yes. <text:s/>He did, ma’am. <text:s/>But I was wondering if . . . if . . . (<text:span text:style-name="T9">looks around</text:span>) . . if you needed some help carrying your luggage up?</text:p>
      <text:p text:style-name="Standard"/>
      <text:p text:style-name="Standard">Butler: <text:s/>Oh, that is not necessary. <text:s/>Our handyman will be back down to get that very soon.</text:p>
      <text:p text:style-name="Standard"/>
      <text:p text:style-name="Standard">Tony: <text:s/>Oh, but I don’t mind. <text:s/>Always anxious to help out the generous lady.</text:p>
      <text:p text:style-name="Standard"/>
      <text:p text:style-name="Standard">Peahen: <text:s/>Generous? <text:s/>Ha! <text:s/>I did not get this kind of money by being generous. </text:p>
      <text:p text:style-name="Standard"/>
      <text:p text:style-name="Standard">Mrs. Whit: <text:s/>I know that’s right. (<text:span text:style-name="T9">they exit</text:span>)</text:p>
      <text:p text:style-name="Standard"/>
      <text:p text:style-name="Standard">Muskrat: <text:s/>Looky here, boy – you’re barking up the wrong tree if you’re lookin’ to earn an extra buck. <text:s/>Here. <text:s/>(<text:span text:style-name="T9">hands Tony his bag</text:span>) <text:s/>You carry my bag up, and I’ll take care of ya. <text:s/>(<text:span text:style-name="T9">thinking</text:span>) In fact, if you’re available for the whole weekend . . .</text:p>
      <text:p text:style-name="Standard"/>
      <text:p text:style-name="Standard">Tony: <text:s/>Oh, yes! <text:s/>I certainly am, sir!</text:p>
      <text:p text:style-name="Standard"/>
      <text:p text:style-name="Standard">Muskrat: <text:s/>Are you good at taking orders, boy?</text:p>
      <text:p text:style-name="Standard"/>
      <text:p text:style-name="Standard"><text:soft-page-break/>Tony: <text:s/>Definitely.</text:p>
      <text:p text:style-name="Standard"/>
      <text:p text:style-name="Standard">Muskrat: <text:s/>Excellent, because I’m good at giving orders. <text:s/>You there, Mr. uh . . .</text:p>
      <text:p text:style-name="Standard"/>
      <text:p text:style-name="Standard">Butler: <text:s/>Mr. Butler, sir.</text:p>
      <text:p text:style-name="Standard"/>
      <text:p text:style-name="Standard">Muskrat: <text:s/>(<text:span text:style-name="T9">pause</text:span>) <text:s/>Ri-i-ight. <text:s/>Mr. Butler, might you have another room available for my subordinate here?</text:p>
      <text:p text:style-name="Standard"/>
      <text:p text:style-name="Standard">Butler: <text:s/>Certainly, sir. <text:s/>It might not be on the same floor as you, but . . . </text:p>
      <text:p text:style-name="Standard"/>
      <text:p text:style-name="Standard">Muskrat: <text:s/>(<text:span text:style-name="T9">looks at Butler intimidatingly</text:span>) But you would be happy to re-arrange things so my boy is roomed right next door to me -- am I right?</text:p>
      <text:p text:style-name="Standard"/>
      <text:p text:style-name="Standard">Butler: <text:s/>(<text:span text:style-name="T9">intimidated</text:span>) <text:s/>Happy to accommodate you, Colonel.</text:p>
      <text:p text:style-name="Standard"/>
      <text:p text:style-name="Standard">Muskrat: <text:s/>Most people are. <text:s/>Come along, boy. <text:s/>What did you say your name was?</text:p>
      <text:p text:style-name="Standard"/>
      <text:p text:style-name="Standard">Tony: Antonio.</text:p>
      <text:p text:style-name="Standard"/>
      <text:p text:style-name="Standard">Muskrat: <text:s/>Hmm. <text:s/>We’ll go with Boy. <text:s/>Come along, Boy.</text:p>
      <text:p text:style-name="Standard"/>
      <text:p text:style-name="Standard">Butler: <text:s/>(<text:span text:style-name="T9">knock on door; opens</text:span>) <text:s/>Ah, our final guests. <text:s/>Good evening, everyone! <text:s/>Welcome to the Castle Seikfurst!</text:p>
      <text:p text:style-name="Standard"/>
      <text:p text:style-name="Standard">Preen: (<text:span text:style-name="T9">enters with Fillie on his arm and Geno carrying luggage</text:span>) <text:s/>Thank you, thank you – happy to be here. <text:s/>(<text:span text:style-name="T9">waving to imaginary fans</text:span>)</text:p>
      <text:p text:style-name="Standard"/>
      <text:p text:style-name="Standard">Butler: <text:s/>Mr. Preen, I’m so grateful for you giving up your movie premiere to join us for the weekend.</text:p>
      <text:p text:style-name="Standard"/>
      <text:p text:style-name="Standard">Preen: <text:s/>Well, I’m happy to lend my prestige to the weekend’s events. <text:s/>Oh, and allow me to introduce my fiancée, Miss Fillie Wesson.</text:p>
      <text:p text:style-name="Standard"/>
      <text:p text:style-name="Standard">Butler: <text:s/>My pleasure, Miss Wesson.</text:p>
      <text:p text:style-name="Standard"/>
      <text:p text:style-name="Standard">Fillie: <text:s/>Please, call me Fillie.</text:p>
      <text:p text:style-name="Standard"/>
      <text:p text:style-name="Standard">Preen: <text:s/>You do recognize Fillie, don’t you?</text:p>
      <text:p text:style-name="Standard"/>
      <text:p text:style-name="Standard">Butler: <text:s/>I’m sorry, I don’t believe I do.</text:p>
      <text:p text:style-name="Standard"/>
      <text:p text:style-name="Standard">Preen: <text:s/>You can’t be serious! <text:s/>Of course, you do!</text:p>
      <text:p text:style-name="Standard"/>
      <text:p text:style-name="Standard">Fillie: <text:s/>Oh, Preenie – not everybody keeps up with the professional dance world.</text:p>
      <text:p text:style-name="Standard"/>
      <text:p text:style-name="Standard">Butler: <text:s/>A dancer?</text:p>
      <text:p text:style-name="Standard"/>
      <text:p text:style-name="Standard">Fillie: <text:s/>A ballerina.</text:p>
      <text:p text:style-name="Standard"/>
      <text:p text:style-name="Standard"><text:soft-page-break/>Preen: <text:s/>My Fillie here is the prima ballerina for the Ballet Theater of Genovia. <text:s/>She’s known world-wide.</text:p>
      <text:p text:style-name="Standard"/>
      <text:p text:style-name="Standard">Butler: <text:s/>You don’t say.</text:p>
      <text:p text:style-name="Standard"/>
      <text:p text:style-name="Standard">Fillie: <text:s/>I’m particularly reknowned for my turns. <text:s/>Nobody can do more consecutive pirouettes than I can.</text:p>
      <text:p text:style-name="Standard"/>
      <text:p text:style-name="Standard">Preen: <text:s/>You should see my girl here spin, Mr. – uh – </text:p>
      <text:p text:style-name="Standard"/>
      <text:p text:style-name="Standard">Butler: <text:s/>Butler. <text:s/>Mr. Butler. <text:s/></text:p>
      <text:p text:style-name="Standard"/>
      <text:p text:style-name="Standard">Preen: <text:s/>(<text:span text:style-name="T9">pause</text:span>) <text:s/>No kidding. <text:s/>So, I hope you were able to accommodate my request for a couple of secluded rooms. <text:s/>Away from the gawking crowds, you know.</text:p>
      <text:p text:style-name="Standard"/>
      <text:p text:style-name="Standard">Butler: <text:s/>Absolutely. <text:s/>We want you be able to relax during your stay here at the Castle Seikfurst. <text:s/>Three secluded rooms for Mr. Preen, his fiancée, and . . . I’m sorry, I didn’t get your name.</text:p>
      <text:p text:style-name="Standard"/>
      <text:p text:style-name="Standard">Geno: <text:s text:c="2"/>Oh, my name is . . . </text:p>
      <text:p text:style-name="Standard"/>
      <text:p text:style-name="Standard">Preen: <text:s/>Not important. <text:s/>This fellow is interested in breaking into the movie business and has offered to assist us this weekend in exchange for an opportunity to get into the spotlight. <text:s/></text:p>
      <text:p text:style-name="Standard"/>
      <text:p text:style-name="Standard">Geno: <text:s/>Yes. <text:s/>That’s right. <text:s/>Wanna get into the spotlight. <text:s/>(<text:span text:style-name="T9">Socket enters</text:span>)</text:p>
      <text:p text:style-name="Standard"/>
      <text:p text:style-name="Standard">Butler: <text:s/>Well, I’ll be happy to show you to your rooms . . . </text:p>
      <text:p text:style-name="Standard"/>
      <text:p text:style-name="Standard">Socket: <text:s/>Why, you must be Mr. Preen, the actor!</text:p>
      <text:p text:style-name="Standard"/>
      <text:p text:style-name="Standard">Preen: <text:s/>(<text:span text:style-name="T9">smiling for imaginary cameras again</text:span>) Why, yes. <text:s/>Yes, I am.</text:p>
      <text:p text:style-name="Standard"/>
      <text:p text:style-name="Standard">Socket: <text:s/>Such a pleasure to meet you. <text:s/>I do hope to get to know you more this weekend.</text:p>
      <text:p text:style-name="Standard"/>
      <text:p text:style-name="Standard">Preen: <text:s/>Right. <text:s/>(<text:span text:style-name="T9">all but Socket leave</text:span>) <text:s/>Come along, Fillie dear.</text:p>
      <text:p text:style-name="Standard"/>
      <text:p text:style-name="Standard">Socket: <text:s/>(<text:span text:style-name="T9">gathering up luggage to carry, talking to himself</text:span>) <text:s/>Yep, a real pleasure. <text:s/>Looking forward to getting to know you all. (<text:span text:style-name="T9">exits</text:span>)</text:p>
      <text:p text:style-name="Standard"/>
      <text:p text:style-name="Standard">(<text:span text:style-name="T9">Bard enters; Vanna with signs: “Dinnertime” and “In the BALL ROOM”)</text:span></text:p>
      <text:p text:style-name="No_20_Spacing">Bard: So, the stage is set, with our characters in place -- </text:p>
      <text:p text:style-name="No_20_Spacing">The wealthy, the powerful, the lovely of face . . .</text:p>
      <text:p text:style-name="No_20_Spacing">In the ball room they gather for hors d’oevres and a drink</text:p>
      <text:p text:style-name="No_20_Spacing">And a relaxing dinner . . . or, so they think.</text:p>
      <text:p text:style-name="No_20_Spacing">(<text:span text:style-name="T9">Bard exits; Vanna hangs around a minute posing with sign; Bard leans in and whispers loudly, “Vanna!”; Vanna hangs her head and exits</text:span>)</text:p>
      <text:p text:style-name="P10"><text:span text:style-name="T3"/></text:p>
      <text:p text:style-name="P10"><text:span text:style-name="T3"/></text:p>
      <text:p text:style-name="P10"><text:span text:style-name="T3"/></text:p>
      <text:p text:style-name="P10"><text:span text:style-name="T3"/></text:p>
      <text:p text:style-name="P10"><text:soft-page-break/><text:span text:style-name="T3"/></text:p>
      <text:p text:style-name="P10"><text:span text:style-name="T3">+++++++++++++++++++++++++++++++++++++++++++++++++++++++++++++</text:span></text:p>
      <text:p text:style-name="P10"><text:span text:style-name="T3"/></text:p>
      <text:p text:style-name="P6"><text:span text:style-name="T6">TERMS OF USE: <text:s/>Each script may be copied and distributed to your performers provided the copyright information remains intact.</text:span></text:p>
      <text:p text:style-name="P6"><text:span text:style-name="T6">Feel free to alter scripts to suit your performance needs.</text:span></text:p>
      <text:p text:style-name="Standard"><text:span text:style-name="T6">Once purchased and downloaded, each drama may be performed without charge by any charitable or non-profit organization. <text:s/></text:span><text:span text:style-name="T7">They may also be recorded onto sound cassette, video, television, or film by charitable or non-profit organizations. For performances for profit (other than for charitable causes), written permission must be obtained from the copyright holder.</text:span></text:p>
      <text:p text:style-name="Standard"><text:span text:style-name="T7">Please contact us when scripts are used and tell us how the performance went. <text:s/>We love to hear how God ministers through drama, and we love to get feedback about the creation of future scripts. <text:s/>Thanks!</text:span></text:p>
      <text:p text:style-name="P4"><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No_20_Spacing" style:display-name="No Spacing" style:family="paragraph" style:default-outline-level="">
      <style:paragraph-properties fo:margin-top="0in" fo:margin-bottom="0in" fo:line-height="100%" fo:orphans="2" fo:widows="2" style:writing-mode="lr-tb"/>
      <style:text-properties style:use-window-font-color="tru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23T14:12:54.75</meta:creation-date>
    <dc:date>2014-01-23T14:23:30.08</dc:date>
    <meta:editing-duration>PT10M34S</meta:editing-duration>
    <meta:editing-cycles>2</meta:editing-cycles>
    <meta:generator>OpenOffice/4.0.1$Win32 OpenOffice.org_project/401m5$Build-9714</meta:generator>
    <meta:document-statistic meta:table-count="0" meta:image-count="0" meta:object-count="0" meta:page-count="10" meta:paragraph-count="194" meta:word-count="3056" meta:character-count="17426"/>
  </office:meta>
</office:document-meta>
</file>